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be68" officeooo:paragraph-rsid="0003be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martfon Samsung Galaxy S8+ 64GB Czarny Midnight Black (G955F)</text:h>
      <text:p text:style-name="Standard"/>
      <text:p text:style-name="Standard"/>
      <text:p text:style-name="Standard"/>
      <text:p text:style-name="P1"/>
      <text:p text:style-name="P1">Specyfikacja techniczna</text:p>
      <text:p text:style-name="P1">Produkt</text:p>
      <text:p text:style-name="P1">Producent</text:p>
      <text:p text:style-name="P1">Samsung</text:p>
      <text:p text:style-name="P1">EAN</text:p>
      <text:p text:style-name="P1">8806088698717</text:p>
      <text:p text:style-name="P1">Informacje podstawowe</text:p>
      <text:p text:style-name="P1">Zastosowanie</text:p>
      <text:p text:style-name="P1">Klasa premium</text:p>
      <text:p text:style-name="P1">Phablet</text:p>
      <text:p text:style-name="P1">Kolor</text:p>
      <text:p text:style-name="P1">Czarny</text:p>
      <text:p text:style-name="P1">Techniczne</text:p>
      <text:p text:style-name="P1">Procesor</text:p>
      <text:p text:style-name="P1">Exynos 8895</text:p>
      <text:p text:style-name="P1">Octa Core</text:p>
      <text:p text:style-name="P1">Pamięć RAM</text:p>
      <text:p text:style-name="P1">4 GB</text:p>
      <text:p text:style-name="P1">Pamięć wewnętrzna</text:p>
      <text:p text:style-name="P1">64 GB</text:p>
      <text:p text:style-name="P1">Obsługa kart pamięci</text:p>
      <text:p text:style-name="P1">Karta microSD</text:p>
      <text:p text:style-name="P1">Karta microSDHC</text:p>
      <text:p text:style-name="P1">Karta microSDXC</text:p>
      <text:p text:style-name="P1">Maksymalna pojemność karty</text:p>
      <text:p text:style-name="P1">Do 256 GB</text:p>
      <text:p text:style-name="P1">Dual SIM</text:p>
      <text:p text:style-name="P1">Nie</text:p>
      <text:p text:style-name="P1">UMTS</text:p>
      <text:p text:style-name="P1">Tak</text:p>
      <text:p text:style-name="P1">4G LTE</text:p>
      <text:p text:style-name="P1">Tak</text:p>
      <text:p text:style-name="P1">Transmisja danych</text:p>
      <text:p text:style-name="P1">GPRS</text:p>
      <text:p text:style-name="P1">HSDPA</text:p>
      <text:p text:style-name="P1">HSPA</text:p>
      <text:p text:style-name="P1">HSPA+</text:p>
      <text:p text:style-name="P1">HSUPA</text:p>
      <text:p text:style-name="P1">Złącza</text:p>
      <text:p text:style-name="P1">USB typ C</text:p>
      <text:p text:style-name="P1">Łączność bezprzewodowa</text:p>
      <text:p text:style-name="P1">WiFi</text:p>
      <text:p text:style-name="P1">NFC</text:p>
      <text:p text:style-name="P1"><text:soft-page-break/>Bluetooth v5.0</text:p>
      <text:p text:style-name="P1">Sterowanie</text:p>
      <text:p text:style-name="P1">Boczny klawisz regulacji głośności</text:p>
      <text:p text:style-name="P1">Ekran dotykowy</text:p>
      <text:p text:style-name="P1">MultiTouch</text:p>
      <text:p text:style-name="P1">Dodatkowe cechy</text:p>
      <text:p text:style-name="P1">Certyfikat IP68</text:p>
      <text:p text:style-name="P1">Corning Gorilla Glass 5</text:p>
      <text:p text:style-name="P1">Zakrzywiony ekran Edge</text:p>
      <text:p text:style-name="P1">Wyświetlacz</text:p>
      <text:p text:style-name="P1">Rodzaj wyświetlacza</text:p>
      <text:p text:style-name="P1">Super AMOLED</text:p>
      <text:p text:style-name="P1">Przekątna ekranu [cal]</text:p>
      <text:p text:style-name="P1">6.2</text:p>
      <text:p text:style-name="P1">Rozdzielczość</text:p>
      <text:p text:style-name="P1">2960 x 1440</text:p>
      <text:p text:style-name="P1">Oprogramowanie</text:p>
      <text:p text:style-name="P1">Platforma</text:p>
      <text:p text:style-name="P1">Android</text:p>
      <text:p text:style-name="P1">System operacyjny</text:p>
      <text:p text:style-name="P1">Android 7.0</text:p>
      <text:p text:style-name="P1">Multimedia</text:p>
      <text:p text:style-name="P1">Matryca aparatu głównego [MPix]</text:p>
      <text:p text:style-name="P1">12</text:p>
      <text:p text:style-name="P1">Matryca aparatu przedniego [MPix]</text:p>
      <text:p text:style-name="P1">8</text:p>
      <text:p text:style-name="P1">Radio</text:p>
      <text:p text:style-name="P1">Nie</text:p>
      <text:p text:style-name="P1">Funkcje</text:p>
      <text:p text:style-name="P1">Moduł GPS</text:p>
      <text:p text:style-name="P1">Tak</text:p>
      <text:p text:style-name="P1">Rodzaj nawigacji</text:p>
      <text:p text:style-name="P1">A-GPS</text:p>
      <text:p text:style-name="P1">Beidou</text:p>
      <text:p text:style-name="P1">Galileo</text:p>
      <text:p text:style-name="P1">Glonass</text:p>
      <text:p text:style-name="P1">GPS</text:p>
      <text:p text:style-name="P1">Dodatkowe funkcje</text:p>
      <text:p text:style-name="P1">Akcelerometr</text:p>
      <text:p text:style-name="P1">Barometr</text:p>
      <text:p text:style-name="P1">Bezprzewodowe ładowanie</text:p>
      <text:p text:style-name="P1">Czujnik Halla</text:p>
      <text:p text:style-name="P1">Czujnik linii papilarnych</text:p>
      <text:p text:style-name="P1">Czujnik światła</text:p>
      <text:p text:style-name="P1">Czujnik zbliżeniowy</text:p>
      <text:p text:style-name="P1">Funkcja głośnomówiąca</text:p>
      <text:p text:style-name="P1">Geotagging</text:p>
      <text:p text:style-name="P1">Kompas cyfrowy</text:p>
      <text:p text:style-name="P1">Magnetometr</text:p>
      <text:p text:style-name="P1">Pulsometr</text:p>
      <text:p text:style-name="P1">Skaner tęczówki</text:p>
      <text:p text:style-name="P1">Żyroskop</text:p>
      <text:p text:style-name="P1"><text:soft-page-break/>Bateria</text:p>
      <text:p text:style-name="P1">Akumulator</text:p>
      <text:p text:style-name="P1">Li-Ion</text:p>
      <text:p text:style-name="P1">Zintegrowany</text:p>
      <text:p text:style-name="P1">Pojemność [mAh]</text:p>
      <text:p text:style-name="P1">3500</text:p>
      <text:p text:style-name="P1">Maksymalny czas czuwania [h]</text:p>
      <text:p text:style-name="P1">Brak danych</text:p>
      <text:p text:style-name="P1">Maksymalny czas rozmów [h]</text:p>
      <text:p text:style-name="P1">Brak danych</text:p>
      <text:p text:style-name="P1">Fizyczne</text:p>
      <text:p text:style-name="P1">Wysokość [mm]</text:p>
      <text:p text:style-name="P1">159.5</text:p>
      <text:p text:style-name="P1">Szerokość [mm]</text:p>
      <text:p text:style-name="P1">73.4</text:p>
      <text:p text:style-name="P1">Głębokość [mm]</text:p>
      <text:p text:style-name="P1">8.1</text:p>
      <text:p text:style-name="P1">Waga [g]</text:p>
      <text:p text:style-name="P1">173</text:p>
      <text:p text:style-name="P1">Załączone wyposażenie</text:p>
      <text:p text:style-name="P1">Wyposażenie</text:p>
      <text:p text:style-name="P1">Adapter USB (C-A)</text:p>
      <text:p text:style-name="P1">Adapter USB (C-B)</text:p>
      <text:p text:style-name="P1">Instrukcja obsługi</text:p>
      <text:p text:style-name="P1">Kabel USB</text:p>
      <text:p text:style-name="P1">Ładowarka</text:p>
      <text:p text:style-name="P1">Narzędzie do wyciągania karty SIM</text:p>
      <text:p text:style-name="P1">Słuchaw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4S</meta:editing-duration>
    <meta:editing-cycles>3</meta:editing-cycles>
    <meta:generator>LibreOffice/5.3.3.2$Windows_X86_64 LibreOffice_project/3d9a8b4b4e538a85e0782bd6c2d430bafe583448</meta:generator>
    <dc:date>2017-07-06T09:13:41.200000000</dc:date>
    <meta:document-statistic meta:table-count="0" meta:image-count="0" meta:object-count="0" meta:page-count="3" meta:paragraph-count="124" meta:word-count="218" meta:character-count="1491" meta:non-whitespace-character-count="1397"/>
    <meta:user-defined meta:name="Info 1"/>
    <meta:user-defined meta:name="Info 2"/>
    <meta:user-defined meta:name="Info 3"/>
    <meta:user-defined meta:name="Info 4"/>
  </office:meta>
</office:document-meta>
</file>